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3.5pt" style:font-size-asian="13.5pt" style:font-size-complex="13.5pt" fo:background-color="#FFFFFF" fo:language="en" fo:country="US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FF0000" fo:font-size="13.5pt" style:font-size-asian="13.5pt" style:font-size-complex="13.5pt" fo:background-color="#FFFFFF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line-height="100%"/>
    </style:style>
    <style:style style:name="T1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9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2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21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2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line-height="100%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3" style:parent-style-name="Normal" style:family="paragraph">
      <style:paragraph-properties fo:widows="0" fo:orphans="0" style:text-autospace="none" fo:line-height="100%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line-height="100%"/>
    </style:style>
    <style:style style:name="T3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3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4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line-height="100%"/>
    </style:style>
    <style:style style:name="T4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43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P44" style:parent-style-name="Normal" style:family="paragraph">
      <style:paragraph-properties fo:widows="0" fo:orphans="0" style:text-autospace="none" fo:line-height="100%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4" style:parent-style-name="Normal" style:family="paragraph">
      <style:paragraph-properties fo:widows="0" fo:orphans="0" style:text-autospace="none" fo:line-height="100%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59" style:parent-style-name="Normal" style:family="paragraph">
      <style:paragraph-properties fo:widows="0" fo:orphans="0" style:text-autospace="none" fo:line-height="100%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63" style:parent-style-name="Normal" style:family="paragraph">
      <style:paragraph-properties fo:widows="0" fo:orphans="0" style:text-autospace="none" fo:line-height="100%"/>
    </style:style>
    <style:style style:name="T64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65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P66" style:parent-style-name="Normal" style:family="paragraph">
      <style:paragraph-properties fo:widows="0" fo:orphans="0" style:text-autospace="none" fo:line-height="100%"/>
    </style:style>
    <style:style style:name="T67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line-height="100%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71" style:parent-style-name="Normal" style:family="paragraph">
      <style:paragraph-properties fo:widows="0" fo:orphans="0" style:text-autospace="none" fo:line-height="100%"/>
    </style:style>
    <style:style style:name="T7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line-height="100%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line-height="100%"/>
    </style:style>
    <style:style style:name="T77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7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7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8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81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8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84" style:parent-style-name="Normal" style:family="paragraph">
      <style:paragraph-properties fo:widows="0" fo:orphans="0" style:text-autospace="none" fo:line-height="100%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90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91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92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2" style:parent-style-name="ListParagraph" style:list-style-name="LFO1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" style:parent-style-name="ListParagraph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6" style:parent-style-name="ListParagraph" style:list-style-name="LFO1" style:family="paragraph">
      <style:paragraph-properties fo:widows="0" fo:orphans="0" style:text-autospace="none" fo:margin-bottom="0in" fo:line-height="100%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6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1" style:parent-style-name="ListParagraph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22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3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4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6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1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35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36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37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3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39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3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4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5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8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T14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2" style:parent-style-name="ListParagraph" style:list-style-name="LFO2" style:family="paragraph">
      <style:paragraph-properties fo:widows="0" fo:orphans="0" style:text-autospace="none" fo:text-align="justify" fo:margin-bottom="0in" fo:line-height="100%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7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GB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0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1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41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  <style:style style:name="T261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  <style:style style:name="T262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</office:automatic-styles>
  <office:body>
    <office:text text:use-soft-page-breaks="true">
      <text:p text:style-name="P1">APPLICATION FORM</text:p>
      <text:p text:style-name="P9"><text:span text:style-name="T10">KWU SENSHI World Cup for Amateurs</text:span></text:p>
      <text:p text:style-name="P11"/>
      <text:p text:style-name="P12"><text:span text:style-name="T13">Full name</text:span><text:span text:style-name="T14">:</text:span><text:span text:style-name="T15"><text:s/></text:span></text:p>
      <text:p text:style-name="P16"/>
      <text:p text:style-name="P17"><text:span text:style-name="T18">Ring name</text:span><text:span text:style-name="T19"><text:s/></text:span><text:span text:style-name="T20">(or<text:s/></text:span><text:span text:style-name="T21">nickname</text:span><text:span text:style-name="T22">):        </text:span></text:p>
      <text:p text:style-name="P23"><text:span text:style-name="T24">Gender</text:span><text:span text:style-name="T25"><text:s/></text:span><text:span text:style-name="T26">(</text:span><text:span text:style-name="T27">male/</text:span><text:span text:style-name="T28">female</text:span><text:span text:style-name="T29">):</text:span><text:span text:style-name="T30"><text:s/></text:span><text:span text:style-name="T31"><text:s/></text:span><text:span text:style-name="T32">Male</text:span></text:p>
      <text:p text:style-name="P33"><text:span text:style-name="T34">D</text:span><text:span text:style-name="T35">ate of birth:</text:span><text:span text:style-name="T36"><text:s/></text:span></text:p>
      <text:p text:style-name="P37"><text:span text:style-name="T38">Place of birth</text:span><text:span text:style-name="T39"><text:s/></text:span><text:span text:style-name="T40">(city):   </text:span></text:p>
      <text:p text:style-name="P41"><text:span text:style-name="T42">Weight:</text:span><text:span text:style-name="T43"><text:s/></text:span></text:p>
      <text:p text:style-name="P44"><text:span text:style-name="T45">Category</text:span><text:span text:style-name="T46"><text:s/>-70</text:span><text:span text:style-name="T47">/</text:span><text:span text:style-name="T48">-75</text:span><text:span text:style-name="T49">/-80/-85/-90/+9</text:span><text:span text:style-name="T50">0</text:span><text:span text:style-name="T51">:<text:s/></text:span><text:span text:style-name="T52"><text:s/></text:span><text:span text:style-name="T53">write your category here:</text:span></text:p>
      <text:p text:style-name="P54"><text:span text:style-name="T55">H</text:span><text:span text:style-name="T56">eight</text:span><text:span text:style-name="T57">:</text:span><text:span text:style-name="T58"><text:s/></text:span></text:p>
      <text:p text:style-name="P59"><text:span text:style-name="T60">Country</text:span><text:span text:style-name="T61">:</text:span><text:span text:style-name="T62"><text:s/></text:span></text:p>
      <text:p text:style-name="P63"><text:span text:style-name="T64">Nationality:</text:span><text:span text:style-name="T65"><text:s/></text:span></text:p>
      <text:p text:style-name="P66"><text:span text:style-name="T67">Representing flag:  </text:span></text:p>
      <text:p text:style-name="P68"><text:span text:style-name="T69">City:</text:span><text:span text:style-name="T70"><text:s/></text:span></text:p>
      <text:p text:style-name="P71"><text:span text:style-name="T72">Gym name:  </text:span></text:p>
      <text:p text:style-name="P73"><text:span text:style-name="T74">Coach:</text:span><text:span text:style-name="T75"><text:s/></text:span></text:p>
      <text:p text:style-name="P76"><text:span text:style-name="T77">F</text:span><text:span text:style-name="T78">ight stance</text:span><text:span text:style-name="T79"><text:s/></text:span><text:span text:style-name="T80">(Orthodox or<text:s/></text:span><text:span text:style-name="T81">S</text:span><text:span text:style-name="T82">outhpaw): </text:span></text:p>
      <text:p text:style-name="P83">Martial<text:s/>Arts:<text:s/></text:p>
      <text:p text:style-name="P84"><text:span text:style-name="T85">Kyu</text:span><text:span text:style-name="T86"><text:s/></text:span><text:span text:style-name="T87">/</text:span><text:span text:style-name="T88"><text:s/>Dan</text:span><text:span text:style-name="T89">:<text:s/></text:span></text:p>
      <text:p text:style-name="P90">Organization:<text:s/></text:p>
      <text:p text:style-name="P91"/>
      <text:list text:style-name="LFO2" text:continue-numbering="true">
        <text:list-item>
          <text:p text:style-name="P92"><text:span text:style-name="T93">Titles/achievements</text:span><text:span text:style-name="T94"><text:s/>by<text:s/></text:span><text:span text:style-name="T95">year</text:span><text:span text:style-name="T96">s</text:span><text:span text:style-name="T97"><text:s/>(write all</text:span><text:span text:style-name="T98">,<text:s/></text:span><text:span text:style-name="T99">IMPORTANT</text:span><text:span text:style-name="T100">)</text:span><text:span text:style-name="T101">:<text:s/></text:span></text:p>
        </text:list-item>
      </text:list>
      <text:list text:style-name="LFO1" text:continue-numbering="true">
        <text:list-item>
          <text:p text:style-name="P102">In Karate</text:p>
        </text:list-item>
      </text:list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In other disciplines<text:s/></text:span><text:span text:style-name="T108">(write all,<text:s/></text:span><text:span text:style-name="T109">IMPORTANT</text:span><text:span text:style-name="T110">)</text:span><text:span text:style-name="T111">:</text:span></text:p>
        </text:list-item>
      </text:list>
      <text:p text:style-name="P112"/>
      <text:p text:style-name="P113">Kickboxing:<text:s/></text:p>
      <text:p text:style-name="P114"/>
      <text:p text:style-name="P115"/>
      <text:list text:style-name="LFO2" text:continue-numbering="true">
        <text:list-item>
          <text:p text:style-name="P116"><text:span text:style-name="T117">Last 3 fights (event, opponent, date, w</text:span><text:span text:style-name="T118">e</text:span><text:span text:style-name="T119">ight category, result</text:span><text:span text:style-name="T120">):</text:span></text:p>
        </text:list-item>
      </text:list>
      <text:p text:style-name="P121"/>
      <text:list text:style-name="LFO4" text:continue-numbering="true">
        <text:list-item>
          <text:p text:style-name="P122"/>
        </text:list-item>
        <text:list-item>
          <text:p text:style-name="P123"/>
        </text:list-item>
        <text:list-item>
          <text:p text:style-name="P124"/>
        </text:list-item>
      </text:list>
      <text:p text:style-name="P125"/>
      <text:list text:style-name="LFO2" text:continue-numbering="true">
        <text:list-item>
          <text:p text:style-name="P126"><text:span text:style-name="T127">When did you start training</text:span><text:span text:style-name="T128">:</text:span><text:span text:style-name="T129"><text:s/></text:span></text:p>
        </text:list-item>
      </text:list>
      <text:p text:style-name="P130"/>
      <text:list text:style-name="LFO2" text:continue-numbering="true">
        <text:list-item>
          <text:p text:style-name="P131"><text:span text:style-name="T132">Contact e-mail and<text:s/></text:span><text:span text:style-name="T133">phone number:</text:span><text:span text:style-name="T134"><text:s/></text:span></text:p>
        </text:list-item>
        <text:list-item>
          <text:p text:style-name="P135"><text:span text:style-name="T136">SNS account (</text:span><text:span text:style-name="T137">Facebook</text:span><text:span text:style-name="T138">,</text:span><text:span text:style-name="T139"><text:s/></text:span><text:span text:style-name="T140">Instagram etc...)</text:span><text:span text:style-name="T141"><text:line-break/></text:span><text:span text:style-name="T142">Fa</text:span><text:span text:style-name="T143">c</text:span><text:span text:style-name="T144">ebook:</text:span><text:span text:style-name="T145"><text:s/></text:span><text:span text:style-name="T146"><text:line-break/></text:span><text:span text:style-name="T147">Instagram:</text:span><text:span text:style-name="T148"><text:s/></text:span><text:span text:style-name="T149"><text:s/></text:span></text:p>
        </text:list-item>
      </text:list>
      <text:p text:style-name="P150"/>
      <text:p text:style-name="P151"/>
      <text:list text:style-name="LFO2" text:continue-numbering="true">
        <text:list-item>
          <text:p text:style-name="P152"><text:span text:style-name="T153">Fight v</text:span><text:span text:style-name="T154">ideo</text:span><text:span text:style-name="T155"><text:s/></text:span><text:span text:style-name="T156">links</text:span><text:span text:style-name="T157"><text:s/>– upload</text:span><text:span text:style-name="T158"><text:s/></text:span><text:span text:style-name="T159">on</text:span><text:span text:style-name="T160"><text:s/></text:span><text:span text:style-name="T161">Y</text:span><text:span text:style-name="T162">ou</text:span><text:span text:style-name="T163">T</text:span><text:span text:style-name="T164">ube</text:span><text:span text:style-name="T165"><text:s/>if don`t have uploaded (if don`t have any vid</text:span><text:span text:style-name="T166">е</text:span><text:span text:style-name="T167">os</text:span><text:span text:style-name="T168">, please</text:span><text:span text:style-name="T169"><text:s/>make<text:s/></text:span><text:span text:style-name="T170">them<text:s/></text:span><text:span text:style-name="T171">from training – work on bag, p</text:span><text:span text:style-name="T172">ads, work with partner, spar</text:span><text:span text:style-name="T173">r</text:span><text:span text:style-name="T174">ing -<text:s/></text:span><text:span text:style-name="T175">IMPORTANT</text:span><text:span text:style-name="T176">):</text:span><text:span text:style-name="T177"><text:s/></text:span></text:p>
        </text:list-item>
      </text:list>
      <text:p text:style-name="P178"/>
      <text:p text:style-name="P179"/>
      <text:list text:style-name="LFO2" text:continue-numbering="true">
        <text:list-item>
          <text:p text:style-name="P180"><text:span text:style-name="T181">Ent</text:span><text:span text:style-name="T182">er</text:span><text:span text:style-name="T183"><text:s/></text:span><text:span text:style-name="T184">on ring<text:s/></text:span><text:span text:style-name="T185">m</text:span><text:span text:style-name="T186">usic<text:s/></text:span><text:span text:style-name="T187">–<text:s/></text:span><text:span text:style-name="T188">link</text:span><text:span text:style-name="T189"><text:s/>to video</text:span><text:span text:style-name="T190"><text:s/>or send to e</text:span><text:span text:style-name="T191">-</text:span><text:span text:style-name="T192">mail</text:span><text:span text:style-name="T193"><text:s/>(</text:span><text:span text:style-name="T194">IMPORTANT</text:span><text:span text:style-name="T195">)</text:span><text:span text:style-name="T196">:</text:span></text:p>
        </text:list-item>
      </text:list>
      <text:p text:style-name="P197"/>
      <text:p text:style-name="P198"/>
      <text:p text:style-name="P199"><text:span text:style-name="T200">Your t</text:span><text:span text:style-name="T201">-shirt size:<text:s/></text:span></text:p>
      <text:p text:style-name="P202"/>
      <text:p text:style-name="P203"><text:span text:style-name="T204">T-shirt size</text:span><text:span text:style-name="T205"><text:s/></text:span><text:span text:style-name="T206">of the<text:s/></text:span><text:span text:style-name="T207">coach:</text:span><text:span text:style-name="T208"><text:s/></text:span><text:span text:style-name="T209"><text:s/></text:span></text:p>
      <text:p text:style-name="P210"/>
      <text:list text:style-name="LFO2" text:continue-numbering="true">
        <text:list-item>
          <text:p text:style-name="P211"><text:span text:style-name="T212">Picture</text:span><text:span text:style-name="T213">/</text:span><text:span text:style-name="T214">s</text:span><text:span text:style-name="T215"><text:s/></text:span><text:span text:style-name="T216">(</text:span><text:span text:style-name="T217">IMPORTANT</text:span><text:span text:style-name="T218">)<text:s/></text:span><text:span text:style-name="T219">– to be attached<text:s/></text:span><text:span text:style-name="T220">to e-mail</text:span><text:span text:style-name="T221">: at least</text:span><text:span text:style-name="T222"><text:s/></text:span><text:span text:style-name="T223">1</text:span><text:span text:style-name="T224">MB</text:span><text:span text:style-name="T225">.<text:s/></text:span><text:span text:style-name="T226">One<text:s/></text:span><text:span text:style-name="T227">has to wear DoGi trousers and a belt</text:span><text:span text:style-name="T228">.</text:span></text:p>
        </text:list-item>
      </text:list>
      <text:p text:style-name="P229"/>
      <text:p text:style-name="P230">Please<text:s/>attach a copy of your passport to your e-mail.</text:p>
      <text:p text:style-name="P231"/>
      <text:p text:style-name="P232"><text:span text:style-name="T233">You can check<text:s/></text:span><text:span text:style-name="T234">the<text:s/></text:span><text:span text:style-name="T235">rules here:<text:s/></text:span><text:span text:style-name="T236">KWU<text:s/></text:span><text:span text:style-name="T237">SENSHI<text:s/></text:span><text:span text:style-name="T238">rules</text:span><text:span text:style-name="T239"><text:s/></text:span><text:span text:style-name="T240"><text:s/></text:span><text:a xlink:href="https://www.kwunion.com/senshi-rules-2/" office:target-frame-name="_top" xlink:show="replace"><text:span text:style-name="T241">https://www.kwunion.com/senshi-rules-2/</text:span></text:a></text:p>
      <text:p text:style-name="P242"/>
      <text:p text:style-name="P243"><text:span text:style-name="T244">After receiving all<text:s/></text:span><text:span text:style-name="T245">applications -</text:span><text:span text:style-name="T246"><text:s/></text:span><text:span text:style-name="T247">THE DEADLINE IS 31.05.2024</text:span><text:span text:style-name="T248">,<text:s/></text:span><text:span text:style-name="T249">you will receive<text:s/></text:span><text:span text:style-name="T250">an<text:s/></text:span><text:span text:style-name="T251">answer if you are approved to<text:s/></text:span><text:span text:style-name="T252">participate</text:span><text:span text:style-name="T253"><text:s/>in</text:span><text:span text:style-name="T254"><text:s/></text:span><text:span text:style-name="T255">the<text:s/></text:span><text:span text:style-name="T256">KWU SENSHI World Cup for Amateurs</text:span><text:span text:style-name="T257">.</text:span></text:p>
      <text:p text:style-name="P258"/>
      <text:p text:style-name="P259"><text:span text:style-name="T260">Fill in all information. Uncompleted<text:s/></text:span><text:span text:style-name="T261">applications will not be</text:span><text:span text:style-name="T262"><text:s/>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asian="Times New Roman" style:font-name-complex="Times New Roman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asian="Calibri" style:font-name-complex="Times New Roman" fo:language="en" fo:country="US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bg" fo:country="BG" style:language-asian="bg" style:country-asian="BG"/>
    </style:style>
    <style:style style:name="yiv9502396689msonormal" style:display-name="yiv9502396689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yiv95023966895yl5" style:display-name="yiv95023966895yl5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CYR" style:font-name-asian="Times New Roman" style:font-name-complex="Arial CYR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fo:font-style="italic" style:font-style-asian="italic" fo:color="#1F3864" fo:font-size="18pt" style:font-size-asian="18pt" style:font-size-complex="18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tyle="italic" style:font-style-asian="italic" fo:color="#1F3864" fo:font-size="18pt" style:font-size-asian="18pt" style:font-size-complex="18pt" fo:background-color="#FFFFFF"/>
    </style:style>
    <style:style style:name="T5" style:parent-style-name="DefaultParagraphFont" style:family="text">
      <style:text-properties style:font-name="Arial Black" fo:font-weight="bold" style:font-weight-asian="bold" fo:font-style="italic" style:font-style-asian="italic" fo:color="#1F3864" fo:font-size="16pt" style:font-size-asian="16pt" style:font-size-complex="16pt" fo:background-color="#FFFFFF"/>
    </style:style>
    <style:style style:name="T6" style:parent-style-name="DefaultParagraphFont" style:family="text">
      <style:text-properties style:font-name="Arial Black" fo:font-weight="bold" style:font-weight-asian="bold" fo:font-style="italic" style:font-style-asian="italic" fo:color="#2414F4" fo:font-size="16pt" style:font-size-asian="16pt" style:font-size-complex="16pt" fo:background-color="#FFFFFF"/>
    </style:style>
    <style:style style:name="P7" style:parent-style-name="Normal" style:family="paragraph">
      <style:paragraph-properties fo:margin-bottom="0in">
        <style:tab-stops>
          <style:tab-stop style:type="left" style:position="2.025in"/>
          <style:tab-stop style:type="center" style:position="3.3881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5" text:anchor-type="paragraph" svg:x="-0.70417in" svg:y="-0.213in" svg:width="1.13706in" svg:height="1.15979in" style:rel-width="scale" style:rel-height="scale"><draw:image xlink:href="media/image1.jpeg" xlink:type="simple" xlink:show="embed" xlink:actuate="onLoad"/><svg:title/><svg:desc>Лого KWU Senshi</svg:desc></draw:frame></text:span><text:span text:style-name="T4"><text:s text:c="5"/></text:span><text:span text:style-name="T5">KWU INTERNATIONAL PROFESSIONAL LEAGUE</text:span><text:span text:style-name="T6"><text:s/></text:span></text:p>
        <text:p text:style-name="P7"><text:tab/><text:tab/><text:span text:style-name="T8"><draw:frame draw:style-name="a1" draw:name="Picture 4" text:anchor-type="as-char" svg:x="0in" svg:y="0in" svg:width="2.225in" svg:height="0.60833in" style:rel-width="scale" style:rel-height="scale"><draw:image xlink:href="media/image2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icrosoft account</dc:creator>
    <meta:creation-date>2024-04-30T06:50:00Z</meta:creation-date>
    <dc:date>2024-04-30T06:51:00Z</dc:date>
    <meta:template xlink:href="Normal.dotm" xlink:type="simple"/>
    <meta:editing-cycles>2</meta:editing-cycles>
    <meta:editing-duration>PT60S</meta:editing-duration>
    <meta:user-defined meta:name="GrammarlyDocumentId">4a537ac58e1fca9d1325de1268a63e84140047fe8d02d4fbbe6c4b59b4f4a53c</meta:user-defined>
    <meta:document-statistic meta:page-count="2" meta:paragraph-count="3" meta:word-count="235" meta:character-count="1578" meta:row-count="11" meta:non-whitespace-character-count="1346"/>
  </office:meta>
</office:document-meta>
</file>